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196 vanaf 2.505 t/m 2.505, verzonden 9 april 2025, zaaknummer 2395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196 vanaf 2.505 t/m 2.505.</text:p>
            <text:p text:style-name="common-al">De vergunning is geregistreerd onder kenmerk: 239565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196 vanaf 2.505 t/m 2.505, verzonden 9 april 2025, zaaknummer 2395656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04</meta:user-defined>
    <meta:user-defined meta:name="OVERHEIDop.PrbID/DC.identifier">prb-2025-6004</meta:user-defined>
    <meta:user-defined meta:name="OVERHEIDop.versieInformatie"/>
  </office:meta>
</office:document-meta>
</file>