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evenement/wegwedstrijd "ROZ Classic 2025" op verschillende provinciale wegen in de Regio Twente en Sa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4 ontvingen wij een aanvraag voor het evenement "ROZ Classic 2025" op 8 maart 2025 op verschillende provinciale wegen in de Regio Twente en Salland. Gedeputeerde Staten hebben besloten dat de Vergunning evenement op de weg Omgevingswet wordt toegek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5 febr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0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352</meta:user-defined>
    <meta:user-defined meta:name="DCTERMS.abstract">Betreft: Besluit op aanvraag op locatie op verschillende provinciale wegen in de Regio Twente en Salland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besluit op een aanvraag voor het evenement/wegwedstrijd "ROZ Classic 2025" op verschillende provinciale wegen in de Regio Twente en Salland</meta:user-defined>
    <meta:user-defined meta:name="DCTERMS.W3CDTF/DCTERMS.available">2025-01-16</meta:user-defined>
    <meta:user-defined meta:name="DCTERMS.W3CDTF/OVERHEIDop.jaargang">2025</meta:user-defined>
    <meta:user-defined meta:name="OVERHEIDop.publicationIssue">600</meta:user-defined>
    <meta:user-defined meta:name="OVERHEIDop.PrbID/DC.identifier">prb-2025-600</meta:user-defined>
    <meta:user-defined meta:name="OVERHEIDop.versieInformatie"/>
  </office:meta>
</office:document-meta>
</file>