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een waterleiding op de N286 Poortvlietsedijk ter hoogte van km 19,3 (Randweg) bij Scherpeniss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21801020 en zaaknummer 635417 een omgevingsvergunning verleend. De Provincie Zeeland geeft hiermee toestemming voor aanleg van een waterleiding op de N286 Poortvlietsedijk ter hoogte van km 19,3 (Randweg) nabij Scherpenisse aan Evides N.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6 april 2025 tot 28 mei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35417 te vermelden.</text:p>
            <text:p text:style-name="tussenkopcur"> Bent u het niet eens met de vergunning?</text:p>
            <text:p text:style-name="common-al">U kunt de Provincie Zeeland tot zes weken na de dag van bekendmaking (16 april 2025 tot 28 mei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9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35417</meta:user-defined>
    <meta:user-defined meta:name="DCTERMS.abstract">Verlening omgevingsvergunning voor aanleg van een waterleiding op de N286 Poortvlietsedijk ter hoogte van km 19,3 (Randweg) nabij Scherpenisse.</meta:user-defined>
    <dc:language>nl</dc:language>
    <meta:user-defined meta:name="OVERHEIDop.locatietype/OVERHEIDop.gebiedsmarkering">Hectometerpaal</meta:user-defined>
    <meta:user-defined meta:name="DC.title">Verlening omgevingsvergunning voor aanleg van een waterleiding op de N286 Poortvlietsedijk ter hoogte van km 19,3 (Randweg) bij Scherpenisse</meta:user-defined>
    <meta:user-defined meta:name="OVERHEIDop.datumEindeReactietermijn">2025-05-28</meta:user-defined>
    <meta:user-defined meta:name="OVERHEIDop.TilID/OVERHEIDop.terinzageleggingOP">til-2025-12430</meta:user-defined>
    <meta:user-defined meta:name="DCTERMS.W3CDTF/DCTERMS.available">2025-04-16</meta:user-defined>
    <meta:user-defined meta:name="DCTERMS.W3CDTF/OVERHEIDop.jaargang">2025</meta:user-defined>
    <meta:user-defined meta:name="OVERHEIDop.publicationIssue">5997</meta:user-defined>
    <meta:user-defined meta:name="OVERHEIDop.PrbID/DC.identifier">prb-2025-5997</meta:user-defined>
    <meta:user-defined meta:name="OVERHEIDop.versieInformatie"/>
  </office:meta>
</office:document-meta>
</file>