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waterleiding N278 0.4 - 0.5 BAM i.o. WML, N278, Maastricht - Vaals, van kilometrering 0.4 tot kilometrering 0.5, aan de rechterzijde v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8, Maastricht - Vaals, van kilometrering 0.4 tot kilometrering 0.5, aan de rechterzijde van de weg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waterleiding N278 0.4 - 0.5 BAM i.o. WML</text:p>
            <text:p text:style-name="common-al">Aanvraagdatum: 10 april 2025</text:p>
            <text:p text:style-name="common-al">Zaaknummer: Z2025-00000793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991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99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99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9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waterleiding N278 0.4 - 0.5 BAM i.o. WML, N278, Maastricht - Vaals, van kilometrering 0.4 tot kilometrering 0.5, aan de rechterzijde van de weg</meta:user-defined>
    <meta:user-defined meta:name="DCTERMS.W3CDTF/DCTERMS.available">2025-04-14</meta:user-defined>
    <meta:user-defined meta:name="DCTERMS.W3CDTF/OVERHEIDop.jaargang">2025</meta:user-defined>
    <meta:user-defined meta:name="OVERHEIDop.publicationIssue">5991</meta:user-defined>
    <meta:user-defined meta:name="OVERHEIDop.PrbID/DC.identifier">prb-2025-5991</meta:user-defined>
    <meta:user-defined meta:name="OVERHEIDop.versieInformatie"/>
  </office:meta>
</office:document-meta>
</file>