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biotoopverbetering weidevogelgraslanden provincie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;</text:p>
            <text:p text:style-name="al"/>
            <text:p text:style-name="al">Overwegende dat het wenselijk is om een aantal onderdelen van de Subsidieregeling biotoopverbetering weidevogelgraslanden te actualiseren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/>
            <text:p text:style-name="al">De Subsidieregeling biotoopverbetering weidevogelgraslanden provincie Fryslân 2 april 2024 wordt gewijzigd als volgt:</text:p>
            <text:p text:style-name="al"/>
            <text:p text:style-name="al">
            <text:span text:style-name="nadrukvet">A</text:span>
          </text:p>
            <text:p text:style-name="al"/>
            <text:p text:style-name="al">In Intitulé wordt « artikel 1.3 van de Algemene subsidieverordening provincie Fryslân 2013; » vervangen door: </text:p>
            <text:p text:style-name="al"/>
            <text:p text:style-name="al">artikel 1.3, derde lid, van de Algemene subsidieverordening provincie Fryslân 2022;</text:p>
            <text:p text:style-name="al"/>
            <text:p text:style-name="al">
            <text:span text:style-name="nadrukvet">B</text:span>
          </text:p>
            <text:p text:style-name="al"/>
            <text:p text:style-name="al">Artikel 1.1 wordt als volgt gewijzigd:</text:p>
            <text:p text:style-name="al">Het begrip en de definitie: « Asv: Algemene subsidieverordening provincie Fryslân 2013; » worden vervangen door:</text:p>
            <text:p text:style-name="al"/>
            <text:p text:style-name="al">Asv: Algemene subsidieverordening provincie Fryslân 2022;</text:p>
            <text:p text:style-name="al"/>
            <text:p text:style-name="al">Na het begrip ‘Natuurbeheerplan’ en de definitie daarvan dient een nieuw begrip en een nieuwe definitie toegevoegd te worden, luidende:</text:p>
            <text:list text:style-name="id1-3-2-2-1-19">
              <text:list-item text:style-override="id1-3-2-2-1-19-1">
                <text:number>-</text:number>
                <text:p text:style-name="al">UAsv: Uitvoeringsregeling Asv provincie Fryslân 2022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wijzigingsbesluit treedt in werking met ingang van de dag na dagtekening van het Provinciaal Blad waarin zij wordt geplaats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22]|[https://lokaleregelgeving.overheid.nl/CVDR721874/1</meta:user-defined>
    <meta:user-defined meta:name="DCTERMS.alternative">Subsidieregeling biotoopverbetering weidevogelgraslanden</meta:user-defined>
    <dc:language>nl</dc:language>
    <meta:user-defined meta:name="OVERHEIDop.locatietype/OVERHEIDop.gebiedsmarkering">Provincie</meta:user-defined>
    <meta:user-defined meta:name="DC.title">Subsidieregeling biotoopverbetering weidevogelgrasland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88</meta:user-defined>
    <meta:user-defined meta:name="OVERHEIDop.betreftRegeling">CVDR718548_2</meta:user-defined>
    <meta:user-defined meta:name="xs:date/OVERHEIDop.startdatum">2025-04-15</meta:user-defined>
    <meta:user-defined meta:name="OVERHEIDop.PrbID/DC.identifier">prb-2025-5988</meta:user-defined>
    <meta:user-defined meta:name="OVERHEIDop.versieInformatie"/>
  </office:meta>
</office:document-meta>
</file>