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3, provinciale weg Oldenzaal - Slagharen, tussen hectometerpunten 28.885 en 29.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LENA het aanleggen van kabels (Buurtaanpak Kloosterhaar 1 Vergunning) voor de locatie op de N343, provinciale weg Oldenzaal - Slagharen, tussen hectometerpunten 28.885 en 29.0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13</meta:user-defined>
    <meta:user-defined meta:name="DCTERMS.abstract">Kennisgeving ontvangst van een vergunningsaanvraag voor het aanleggen van kabels, op de N343, provinciale weg Oldenzaal - Slagharen, tussen hectometerpunten 28.885 en 29.075</meta:user-defined>
    <dc:language>nl</dc:language>
    <meta:user-defined meta:name="OVERHEIDop.locatietype/OVERHEIDop.gebiedsmarkering">Vlak</meta:user-defined>
    <meta:user-defined meta:name="DC.title">Kennisgeving ontvangst van een vergunningsaanvraag voor het aanleggen van kabels, op de N343, provinciale weg Oldenzaal - Slagharen, tussen hectometerpunten 28.885 en 29.075</meta:user-defined>
    <meta:user-defined meta:name="DCTERMS.W3CDTF/DCTERMS.available">2025-04-14</meta:user-defined>
    <meta:user-defined meta:name="DCTERMS.W3CDTF/OVERHEIDop.jaargang">2025</meta:user-defined>
    <meta:user-defined meta:name="OVERHEIDop.publicationIssue">5986</meta:user-defined>
    <meta:user-defined meta:name="OVERHEIDop.PrbID/DC.identifier">prb-2025-5986</meta:user-defined>
    <meta:user-defined meta:name="OVERHEIDop.versieInformatie"/>
  </office:meta>
</office:document-meta>
</file>