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langs de N206 Oosteinde te Stompwijk (14721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elektriciteitskabel langs de provinciale weg N206, plaatselijk bekend als Oosteinde, ter hoogte van km 5.280, zuidoostzijde, te Stompwijk in de gemeente Leidschendam-Voorbur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2-05-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8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8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8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777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langs de N206 Oosteinde te Stompwijk (147214)</meta:user-defined>
    <meta:user-defined meta:name="DCTERMS.W3CDTF/DCTERMS.available">2025-04-14</meta:user-defined>
    <meta:user-defined meta:name="DCTERMS.W3CDTF/OVERHEIDop.jaargang">2025</meta:user-defined>
    <meta:user-defined meta:name="OVERHEIDop.publicationIssue">5984</meta:user-defined>
    <meta:user-defined meta:name="OVERHEIDop.PrbID/DC.identifier">prb-2025-5984</meta:user-defined>
    <meta:user-defined meta:name="OVERHEIDop.versieInformatie"/>
  </office:meta>
</office:document-meta>
</file>