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iciteitskabel langs de N206 Achterweg te Valkenburg (1468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langs de parallelweg van de provinciale weg N206, plaatselijk bekend als Achterweg, tussen km 16.500 en 17.200, zuidwestzijde, te Valkenburg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7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iciteitskabel langs de N206 Achterweg te Valkenburg (146818)</meta:user-defined>
    <meta:user-defined meta:name="DCTERMS.W3CDTF/DCTERMS.available">2025-04-14</meta:user-defined>
    <meta:user-defined meta:name="DCTERMS.W3CDTF/OVERHEIDop.jaargang">2025</meta:user-defined>
    <meta:user-defined meta:name="OVERHEIDop.publicationIssue">5983</meta:user-defined>
    <meta:user-defined meta:name="OVERHEIDop.PrbID/DC.identifier">prb-2025-5983</meta:user-defined>
    <meta:user-defined meta:name="OVERHEIDop.versieInformatie"/>
  </office:meta>
</office:document-meta>
</file>