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langs de N446 Hofdijklaan en in de N445 Provincialeweg te Oud Ade (14698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langs de provinciale weg N446, plaatselijk bekend als Hofdijklaan, tussen km 0.500 en 0.750, zuidoostzijde, en in de provinciale weg N445 door middel van een HDD-boring, ter hoogte van km 2.700, te Oud Ade in de gemeente Kaag en Braass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2-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7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7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7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771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langs de N446 Hofdijklaan en in de N445 Provincialeweg te Oud Ade (146983)</meta:user-defined>
    <meta:user-defined meta:name="DCTERMS.W3CDTF/DCTERMS.available">2025-04-14</meta:user-defined>
    <meta:user-defined meta:name="DCTERMS.W3CDTF/OVERHEIDop.jaargang">2025</meta:user-defined>
    <meta:user-defined meta:name="OVERHEIDop.publicationIssue">5979</meta:user-defined>
    <meta:user-defined meta:name="OVERHEIDop.PrbID/DC.identifier">prb-2025-5979</meta:user-defined>
    <meta:user-defined meta:name="OVERHEIDop.versieInformatie"/>
  </office:meta>
</office:document-meta>
</file>