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N292 5.8 - 6.0 Enexis, N292, Weert - Stramproy, van kilometrering 5.8 tot kilometrering 6.0, aan de rechterzi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2, Weert - Stramproy, van kilometrering 5.8 tot kilometrering 6.0, aan de recht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92 5.8 - 6.0 Enexis</text:p>
            <text:p text:style-name="common-al">Aanvraagdatum: 9 april 2025</text:p>
            <text:p text:style-name="common-al">Zaaknummer: Z2025-0000078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7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7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7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gasleiding N292 5.8 - 6.0 Enexis, N292, Weert - Stramproy, van kilometrering 5.8 tot kilometrering 6.0, aan de rechterzijde van de weg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76</meta:user-defined>
    <meta:user-defined meta:name="OVERHEIDop.PrbID/DC.identifier">prb-2025-5976</meta:user-defined>
    <meta:user-defined meta:name="OVERHEIDop.versieInformatie"/>
  </office:meta>
</office:document-meta>
</file>