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waterleiding langs de parallelweg van de N446 Hofdijklaan te Oud Ade (14513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waterleiding langs de parallelweg van de provinciale weg N446, plaatselijk bekend als Hofdijklaan, ter hoogte van km 0.750, noordoostzijde, te Oud Ade in de gemeente Kaag en Braass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2-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7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7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7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767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waterleiding langs de parallelweg van de N446 Hofdijklaan te Oud Ade (145135)</meta:user-defined>
    <meta:user-defined meta:name="DCTERMS.W3CDTF/DCTERMS.available">2025-04-14</meta:user-defined>
    <meta:user-defined meta:name="DCTERMS.W3CDTF/OVERHEIDop.jaargang">2025</meta:user-defined>
    <meta:user-defined meta:name="OVERHEIDop.publicationIssue">5975</meta:user-defined>
    <meta:user-defined meta:name="OVERHEIDop.PrbID/DC.identifier">prb-2025-5975</meta:user-defined>
    <meta:user-defined meta:name="OVERHEIDop.versieInformatie"/>
  </office:meta>
</office:document-meta>
</file>