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t.b.v. het parkeerverwijssysteem, op de N334, provinciale weg Zwartsluis - Steenwijk, tussen hectometerpunten 9.300 en 13.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april 2025 een verzoek tot het behandelen van een aanvraag voor een beschikking hebben ontvangen waarbij de reguliere voorbereidingsprocedure van toepassing is. De aanvraag gaat over het aanleggen van elektrakabels tbv parkeerverwijssysteem voor de locatie op de N334, provinciale weg Zwartsluis - Steenwijk, tussen hectometerpunten 9.300 en 13.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7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7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7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05</meta:user-defined>
    <meta:user-defined meta:name="DCTERMS.abstract">Kennisgeving ontvangst van een vergunningsaanvraag voor het aanleggen van kabels t.b.v. het parkeerverwijssysteem, op de N334, provinciale weg Zwartsluis - Steenwijk, tussen hectometerpunten 9.300 en 13.20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t.b.v. het parkeerverwijssysteem, op de N334, provinciale weg Zwartsluis - Steenwijk, tussen hectometerpunten 9.300 en 13.200</meta:user-defined>
    <meta:user-defined meta:name="DCTERMS.W3CDTF/DCTERMS.available">2025-04-14</meta:user-defined>
    <meta:user-defined meta:name="DCTERMS.W3CDTF/OVERHEIDop.jaargang">2025</meta:user-defined>
    <meta:user-defined meta:name="OVERHEIDop.publicationIssue">5974</meta:user-defined>
    <meta:user-defined meta:name="OVERHEIDop.PrbID/DC.identifier">prb-2025-5974</meta:user-defined>
    <meta:user-defined meta:name="OVERHEIDop.versieInformatie"/>
  </office:meta>
</office:document-meta>
</file>