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81, Nijswiller - Hoensbroek, kilometrering 31.3 tot kilometrering 31.4, aan de rechterzijde van de weg. Omgeving Handelsstraat 20, 6433KB Hoensbroek Z2025-00000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plaatsen van tijdelijke verkeersmaatregelen langs de provinciale weg N281, Nijswiller - Hoensbroek, kilometrering 31.3 tot kilometrering 31.4, aan de rechterzijde van de weg. Omgeving Handelsstraat 20, 6433KB Hoensbroek.</text:p>
            <text:p text:style-name="common-al">Belanghebbende kunnen binnen zes weken na de dag waarop dit besluit is verzonden bezwaar maken onder vermelding van zaaknummer Z2025-00000319.</text:p>
            <text:p text:style-name="common-al">Het besluit is verzonden op 10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7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7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1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81, Nijswiller - Hoensbroek, kilometrering 31.3 tot kilometrering 31.4, aan de rechterzijde van de weg. Omgeving Handelsstraat 20, 6433KB Hoensbroek Z2025-00000319</meta:user-defined>
    <meta:user-defined meta:name="OVERHEIDop.datumEindeReactietermijn">2025-05-22</meta:user-defined>
    <meta:user-defined meta:name="OVERHEIDop.terinzageleggingBG">https://jeleefomgeving.nl/inzien/001737430/08001468-fea9-4e01-855a-79543f2a797f</meta:user-defined>
    <meta:user-defined meta:name="DCTERMS.W3CDTF/DCTERMS.available">2025-04-14</meta:user-defined>
    <meta:user-defined meta:name="DCTERMS.W3CDTF/OVERHEIDop.jaargang">2025</meta:user-defined>
    <meta:user-defined meta:name="OVERHEIDop.publicationIssue">5971</meta:user-defined>
    <meta:user-defined meta:name="OVERHEIDop.PrbID/DC.identifier">prb-2025-5971</meta:user-defined>
    <meta:user-defined meta:name="OVERHEIDop.versieInformatie"/>
  </office:meta>
</office:document-meta>
</file>