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8 Liessel - Z/24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aan stallen</text:p>
            <text:p text:style-name="common-al">Locatie:  Snoertsebaan 8, 5757 PB te Liessel </text:p>
            <text:p text:style-name="common-al">Zaaknummer:  Z/249488</text:p>
            <text:p text:style-name="common-al">Activiteit: Flora- en fauna-activiteit</text:p>
            <text:p text:style-name="common-al">Datum ontvangen:  7 april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488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8 Liessel - Z/249488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70</meta:user-defined>
    <meta:user-defined meta:name="OVERHEIDop.PrbID/DC.identifier">prb-2025-5970</meta:user-defined>
    <meta:user-defined meta:name="OVERHEIDop.versieInformatie"/>
  </office:meta>
</office:document-meta>
</file>