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openen en dichten van een bestaande handhole in de N375, provinciale weg Beukers - grens Drenthe, ter hoogte van hectometerpunt 23.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ontvingen wij een aanvraag voor het openen en dichten van een bestaande handhole in de N375, provinciale weg Beukers - grens Drenthe, ter hoogte van hectometerpunt 23.55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6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74</meta:user-defined>
    <meta:user-defined meta:name="DCTERMS.abstract">Betreft: Besluit op aanvraag op locatie in de N375, provinciale weg Beukers - grens Drenthe, ter hoogte van hectometerpunt 23.555</meta:user-defined>
    <dc:language>nl</dc:language>
    <meta:user-defined meta:name="OVERHEIDop.locatietype/OVERHEIDop.gebiedsmarkering">Vlak</meta:user-defined>
    <meta:user-defined meta:name="DC.title">Kennisgeving besluit op een aanvraag voor het openen en dichten van een bestaande handhole in de N375, provinciale weg Beukers - grens Drenthe, ter hoogte van hectometerpunt 23.555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66</meta:user-defined>
    <meta:user-defined meta:name="OVERHEIDop.PrbID/DC.identifier">prb-2025-5966</meta:user-defined>
    <meta:user-defined meta:name="OVERHEIDop.versieInformatie"/>
  </office:meta>
</office:document-meta>
</file>