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kenbergweg 60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aanleg van een bovengrondse schietbaan aan de Stakenbergweg 60 Elspeet.</text:p>
            <text:p text:style-name="common-al">Provincie Gelderland heeft op 9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58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akenbergweg 60 Elspeet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65</meta:user-defined>
    <meta:user-defined meta:name="OVERHEIDop.PrbID/DC.identifier">prb-2025-5965</meta:user-defined>
    <meta:user-defined meta:name="OVERHEIDop.versieInformatie"/>
  </office:meta>
</office:document-meta>
</file>