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erkampweg 4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de gedeeltelijke intrekking van een veehouderij aan de Herkampweg 4 te Ruurlo.</text:p>
            <text:p text:style-name="common-al">Provincie Gelderland heeft op 9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5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erkampweg 4 Ruur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63</meta:user-defined>
    <meta:user-defined meta:name="OVERHEIDop.PrbID/DC.identifier">prb-2025-5963</meta:user-defined>
    <meta:user-defined meta:name="OVERHEIDop.versieInformatie"/>
  </office:meta>
</office:document-meta>
</file>