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weg N233,N322,N324,N329,N835,N836, N837,N845 en de N847. In de gemeenten Beuningen, Buren,  Druten,  Neder Betuwe, Over Betuwe, Tiel, West Maas en Waal en Wijc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 kaartleesrit met klassieke auto's  71e Tulpen Rally op 12-4-2025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5-0025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567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6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weg N233,N322,N324,N329,N835,N836, N837,N845 en de N847. In de gemeenten Beuningen, Buren,  Druten,  Neder Betuwe, Over Betuwe, Tiel, West Maas en Waal en Wijchen.</meta:user-defined>
    <meta:user-defined meta:name="OVERHEIDop.datumEindeReactietermijn">2025-05-26</meta:user-defined>
    <meta:user-defined meta:name="OVERHEIDop.TilID/OVERHEIDop.terinzageleggingOP">til-2025-12336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60</meta:user-defined>
    <meta:user-defined meta:name="OVERHEIDop.PrbID/DC.identifier">prb-2025-5960</meta:user-defined>
    <meta:user-defined meta:name="OVERHEIDop.versieInformatie"/>
  </office:meta>
</office:document-meta>
</file>