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Renewi Nederland B.V. Locatie Acht, Achtseweg Noord 33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Renewi Nederland B.V., Locatie Acht</text:p>
            <text:p text:style-name="common-al">Locatie : Achtseweg Noord 33, 5651GG Eindhoven</text:p>
            <text:p text:style-name="common-al">Activiteit : bouwactiviteit, milieubelastende activiteit</text:p>
            <text:p text:style-name="common-al">Voor : Uitbreiding sorteerinstallatie en plaatsen blokkenwanden</text:p>
            <text:p text:style-name="common-al">Aanvraagdatum : 19 februari 2025</text:p>
            <text:p text:style-name="common-al">DSO-kenmerk : 2025021900903</text:p>
            <text:p text:style-name="common-al">Zaaknummer : Z-2025-003494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5-00349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info@odzo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494 </meta:user-defined>
    <dc:language>nl</dc:language>
    <meta:user-defined meta:name="OVERHEIDop.locatietype/OVERHEIDop.gebiedsmarkering">Adres</meta:user-defined>
    <meta:user-defined meta:name="DC.title">Provincie Noord-Brabant – besluit verlengen beslistermijn – Renewi Nederland B.V. Locatie Acht, Achtseweg Noord 33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57</meta:user-defined>
    <meta:user-defined meta:name="OVERHEIDop.PrbID/DC.identifier">prb-2025-5957</meta:user-defined>
    <meta:user-defined meta:name="OVERHEIDop.versieInformatie"/>
  </office:meta>
</office:document-meta>
</file>