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tijdelijk plaatsen van een opslaglocatie in de gemeente Purmerend in de provinciale weg N244 vanaf 21.732 t/m 21.762, ingetrokken op 7 april 2025, zaaknummer 2387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87210 voor het het tijdelijk plaatsen van een opslaglocatie in de gemeente Purmerend in de provinciale weg N244 vanaf 21.732 t/m 21.762. De aanvraag is op verzoek van de aanvrager op 7 april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tijdelijk plaatsen van een opslaglocatie in de gemeente Purmerend in de provinciale weg N244 vanaf 21.732 t/m 21.762, ingetrokken op 7 april 2025, zaaknummer 2387210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50</meta:user-defined>
    <meta:user-defined meta:name="OVERHEIDop.PrbID/DC.identifier">prb-2025-5950</meta:user-defined>
    <meta:user-defined meta:name="OVERHEIDop.versieInformatie"/>
  </office:meta>
</office:document-meta>
</file>