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en het maken van gestuurde boringen hiervoor in de gemeente Wijdemeren in de provinciale weg N236 vanaf 14.3 t/m 14.3, ingekomen 1 april 2025, zaaknummer 239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en het maken van gestuurde boringen hiervoor in de gemeente Wijdemeren in de provinciale weg N236 vanaf 14.3 t/m 14.3, ingekomen 1 april 2025, zaaknummer 239435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49</meta:user-defined>
    <meta:user-defined meta:name="OVERHEIDop.PrbID/DC.identifier">prb-2025-5949</meta:user-defined>
    <meta:user-defined meta:name="OVERHEIDop.versieInformatie"/>
  </office:meta>
</office:document-meta>
</file>