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verwijderen en leggen van elektraleidingen en het maken van een boring hiervoor in de gemeente Bergen in de provinciale weg N512 vanaf 1 t/m 1.1, ingetrokken op 8 april 2025, zaaknummer 23957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rovincie Noord-Holland heeft de aanvraag geregistreerd onder kenmerk: 2395765 voor het het verwijderen en leggen van elektraleidingen en het maken van een boring hiervoor in de gemeente Bergen in de provinciale weg N512 vanaf 1 t/m 1.1. De aanvraag is op verzoek van de aanvrager op 8 april 2025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948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94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94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trekking aanvraag omgevingsvergunning voor het verwijderen en leggen van elektraleidingen en het maken van een boring hiervoor in de gemeente Bergen in de provinciale weg N512 vanaf 1 t/m 1.1, ingetrokken op 8 april 2025, zaaknummer 2395765</meta:user-defined>
    <meta:user-defined meta:name="DCTERMS.W3CDTF/DCTERMS.available">2025-04-11</meta:user-defined>
    <meta:user-defined meta:name="DCTERMS.W3CDTF/OVERHEIDop.jaargang">2025</meta:user-defined>
    <meta:user-defined meta:name="OVERHEIDop.publicationIssue">5948</meta:user-defined>
    <meta:user-defined meta:name="OVERHEIDop.PrbID/DC.identifier">prb-2025-5948</meta:user-defined>
    <meta:user-defined meta:name="OVERHEIDop.versieInformatie"/>
  </office:meta>
</office:document-meta>
</file>