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ontheffingsaanvraag voor de wegwedstrijd "Zwolse Tijdrit Competitie Hanzerenners", op de parallelweg van de N337, provinciale weg Deventer - Zwolle, tussen hectometerpunten 21.700 en 25.6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april 2025 een verzoek tot het behandelen van een aanvraag voor een beschikking hebben ontvangen waarbij de reguliere voorbereidingsprocedure van toepassing is. De aanvraag gaat over de wegwedstrijd 'Zwolse Tijdrit Competitie Hanzerenners' op 15 mei 2025 voor de locatie op de parallelweg van de N337, provinciale weg Deventer - Zwolle, tussen hectometerpunten 21.700 en 25.6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11</meta:user-defined>
    <meta:user-defined meta:name="DCTERMS.abstract">Kennisgeving ontvangst van een ontheffingsaanvraag voor de wegwedstrijd "Zwolse Tijdrit Competitie Hanzerenners", op de parallelweg van de N337, provinciale weg Deventer - Zwolle, tussen hectometerpunten 21.700 en 25.640</meta:user-defined>
    <dc:language>nl</dc:language>
    <meta:user-defined meta:name="OVERHEIDop.locatietype/OVERHEIDop.gebiedsmarkering">Punt</meta:user-defined>
    <meta:user-defined meta:name="DC.title">Kennisgeving ontvangst van een ontheffingsaanvraag voor de wegwedstrijd "Zwolse Tijdrit Competitie Hanzerenners", op de parallelweg van de N337, provinciale weg Deventer - Zwolle, tussen hectometerpunten 21.700 en 25.640</meta:user-defined>
    <meta:user-defined meta:name="DCTERMS.W3CDTF/DCTERMS.available">2025-04-11</meta:user-defined>
    <meta:user-defined meta:name="DCTERMS.W3CDTF/OVERHEIDop.jaargang">2025</meta:user-defined>
    <meta:user-defined meta:name="OVERHEIDop.publicationIssue">5944</meta:user-defined>
    <meta:user-defined meta:name="OVERHEIDop.PrbID/DC.identifier">prb-2025-5944</meta:user-defined>
    <meta:user-defined meta:name="OVERHEIDop.versieInformatie"/>
  </office:meta>
</office:document-meta>
</file>