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bedrijfsontwikkelplannen melkveehouderijen</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2 van de Subsidieregeling landbouw Zuid-Holland;</text:p>
            <text:p text:style-name="al"/>
            <text:p text:style-name="al">Overwegende dat het wenselijk is om subsidie te verstrekken aan melkveehouderijen voor het laten opstellen van bedrijfsontwikkelplannen door bedrijfsadviseurs overeenkomstig de Subsidieregeling landbouw Zuid-Holland;</text:p>
            <text:p text:style-name="al"/>
            <text:p text:style-name="al">Besluiten vast te stellen de volgende regeling:</text:p>
            <text:p text:style-name="al"/>
            <text:p text:style-name="al">
            <text:span text:style-name="nadrukvet">Openstellingsbesluit </text:span>
            <text:span text:style-name="nadrukvet">bedrijfsontwikkelplannen</text:span>
            <text:span text:style-name="nadrukvet"> melkveehouderij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periode </text:p>
            <text:list text:style-name="id1-3-2-2-1-2">
              <text:list-item text:style-override="id1-3-2-2-1-2">
                <text:number>1.</text:number>
                <text:p text:style-name="al">Een subsidieaanvraag voor een activiteit als bedoeld in artikel 2.1.2 van de Subsidieregeling landbouw Zuid-Holland, kan worden ingediend van 1 mei 2025 tot en met 1 augustus 2025. </text:p>
              </text:list-item>
              <text:list-item text:style-override="id1-3-2-2-1-3">
                <text:number>2.</text:number>
                <text:p text:style-name="al">Een aanvraag is tijdig ingediend indien deze binnen de in het eerste lid genoemde periode is ontvangen. </text:p>
              </text:list-item>
            </text:list>
          </text:section>
          <text:section text:name="artikel_id1-3-2-2-2" text:style-name="artikel">
            <text:p text:style-name="artikel_kop_titel"><text:span text:style-name="artikel_kop_label">Artikel</text:span> <text:span text:style-name="artikel_kop_nr">2</text:span> Deelplafond </text:p>
            <text:p text:style-name="al">Gedeputeerde staten stellen het deelplafond voor de periode, genoemd in artikel 1, vast op € 125.000,00. </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dit besluit wordt geplaatst.</text:p>
          </text:section>
          <text:section text:name="artikel_id1-3-2-2-4" text:style-name="artikel">
            <text:p text:style-name="artikel_kop_titel"><text:span text:style-name="artikel_kop_label">Artikel</text:span> <text:span text:style-name="artikel_kop_nr">4</text:span> Werkingsduur</text:p>
            <text:p text:style-name="al">Dit besluit vervalt op 31 december 2025 met dien verstande dat dit besluit van toepassing blijft op subsidies die voor die datum zijn aangevraagd.</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Openstellingsbesluit bedrijfsontwikkelplannen melkveehouderijen. </text:p>
          </text:section>
        </text:section>
        <text:section text:name="regeling-sluiting_id1-3-2-3" text:style-name="regeling-sluiting">
          <text:section text:name="ondertekening_id1-3-2-3-1">
            <text:p><text:span text:style-name="functie">Den Haag, </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name="ondertekening_id1-3-2-3-5">
            <text:p><text:span text:style-name="functie"/></text:p>
          </text:section>
        </text:section>
        <text:section text:name="nota-toelichting_id1-3-2-4" text:style-name="nota-toelichting"/>
        <text:section text:name="nota-toelichting_id1-3-2-5" text:style-name="nota-toelichting">
          <text:p text:style-name="kop_level0"><text:span text:style-name="label">Toelichting</text:span> <text:span text:style-name="nr"/>  behorende bij het Openstellingsbesluit bedrijfsontwikkelplannen melkveehouderijen</text:p>
          <text:p text:style-name="al">In het <text:a xlink:href="https://www.zuid-holland.nl/publish/pages/31968/coalitieakkoord_2023-2027.pdf" xlink:type="simple"><text:span text:style-name="nadrukondlijn">Coalitieakkoord Krachtig Zuid-Holland 2023-2027</text:span></text:a> heeft de provincie zich tot doel gesteld om ondernemers in de landbouwsector te ondersteunen bij de verlaging van hun emissies en verduurzaming van hun bedrijf. Met de nieuwe Subsidieregeling landbouw Zuid-Holland wordt hier invulling aan gegeven. </text:p>
          <text:p text:style-name="al"/>
          <text:p text:style-name="al">Met dit besluit wordt paragraaf 1 van hoofdstuk 2 van de Subsidieregeling landdouw Zuid-Holland opengesteld (“Bedrijfsontwikkelplannen melkveehouderijen”). Binnen de doelstelling van de provincie Zuid-Holland om ondernemers in de landbouwsector te ondersteunen bij de verlaging van hun emissies en verduurzaming van hun bedrijf, wil de provincie melkveehouderijen stimuleren en faciliteren bij de omschakeling van hun bedrijf naar een duurzame wijze van ondernemen op een rendabele wijze. Op grond van paragraaf 1 van Hoofdstuk 2 van deze regeling kan daarom subsidie worden verstrekt aan een melkveehouderij waarvan de stalgebouwen gelegen zijn in de provincie Zuid-Holland voor het laten opstellen van een bedrijfsontwikkelplan door een bedrijfsadviseur. Dit openstellingsbesluit voorziet in de aanvraagperiode en het deelplafond voor deze subsidie.</text:p>
          <text:p text:style-name="al"/>
          <text:p text:style-name="al">Dit openstellingsbesluit moet in samenhang worden gelezen met de Subsidieregeling landbouw Zuid-Holland – en de verwijzingen die in die regeling staan naar de Algemene subsidieverordening Zuid-Holland (Asv) en de Algemene wet bestuursrecht (Awb). In hoofdstuk 1 van de Subsidieregeling Zuid-Holland staan de algemene bepalingen die op dit openstellingsbesluit van toepassing zijn en in paragraaf 1 van hoofdstuk 2 de specifieke bepalingen. Een en ander betekent onder meer dat voor de begrippen melkveehouderij, bedrijfsontwikkelplan, en bedrijfsadviseur moet worden gekeken naar de begripsomschrijvingen hiervoor in de artikelen 1.1 en 2.1.1 van de Subsidieregeling landbouw melkveehouderij Zuid-Holland. Datzelfde geldt voor onder meer de subsidiabele activiteit, subsidievereisten, weigeringsgronden, subsidiabele kosten, subsidiehoogte, verplichtingen, verantwoording, en bevoorschotting en betaling – ook hiervoor moet in eerste instantie worden gekeken naar de artikelen daarover in de Subsidieregeling landbouw Zuid-Holland. </text:p>
          <text:p text:style-name="al"/>
          <text:p text:style-name="al">Voor wat betreft de aanvragen, geldt op grond van artikel 1.3 van de Subsidieregeling landbouw Zuid-Holland dat deze worden verdeeld op volgorde van binnenkomst van de subsidieaanvragen. Een aanvraag is tijdig ingediend indien deze binnen de in het artikel 1 van dit openstellingsbesluit genoemde periode is ontvangen. Indien een subsidieaanvraag nog niet volledig is, geldt als datum van binnenkomst de dag waarop de subsidieaanvraag aangevuld en gecompleteerd is als bedoeld in artikel 4:5 van de Awb. Wordt het in artikel 2 van dit openstellingsbesluit opgenomen subsidieplafond op enige dag overschreden, dan wordt de volgorde van binnenkomst van de op die dag binnengekomen volledige subsidieaanvragen bepaald door middel van loting, overeenkomstig artikel 1.3 van de Subsidieregeling landbouw Zuid-Hol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4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4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4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PZH-2025-867966523</meta:user-defined>
    <meta:user-defined meta:name="DCTERMS.alternative">Openstellingsbesluit bedrijfsontwikkelplannen melkveehouderijen</meta:user-defined>
    <dc:language>nl</dc:language>
    <meta:user-defined meta:name="OVERHEIDop.locatietype/OVERHEIDop.gebiedsmarkering">Provincie</meta:user-defined>
    <meta:user-defined meta:name="DC.title">Openstellingsbesluit bedrijfsontwikkelplannen melkveehouderijen</meta:user-defined>
    <meta:user-defined meta:name="DCTERMS.W3CDTF/DCTERMS.available">2025-04-11</meta:user-defined>
    <meta:user-defined meta:name="DCTERMS.W3CDTF/OVERHEIDop.jaargang">2025</meta:user-defined>
    <meta:user-defined meta:name="OVERHEIDop.publicationIssue">5941</meta:user-defined>
    <meta:user-defined meta:name="OVERHEIDop.betreftRegeling">CVDR737993_1</meta:user-defined>
    <meta:user-defined meta:name="OVERHEIDop.PrbID/DC.identifier">prb-2025-5941</meta:user-defined>
    <meta:user-defined meta:name="xs:date/OVERHEIDop.startdatum">2025-04-12</meta:user-defined>
    <meta:user-defined meta:name="xs:date/OVERHEIDop.einddatum">2025-12-31</meta:user-defined>
    <meta:user-defined meta:name="OVERHEIDop.versieInformatie"/>
  </office:meta>
</office:document-meta>
</file>