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  Bekendmaking maatwerkvoorschrift uitstel herplanttermijn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 </text:p>
            <text:p text:style-name="common-al"/>
            <text:p text:style-name="common-al">Betreft: bekendmaking maatwerkvoorschrift uitstel herplantplicht voor diverse percelen in gebied Middelsee. </text:p>
            <text:p text:style-name="common-al"/>
            <text:p text:style-name="common-al">Locatie herplantplicht: kadastrale percelen Huizum I 183, Wirdum M 876, Wirdum E 55, 58, 653, 876, 874, 173, Wirdum A 1000 en Wirdum F 589.</text:p>
            <text:p text:style-name="common-al"/>
            <text:p text:style-name="common-al">Gedeputeerde Staten hebben een maatwerkvoorschrift verleend onder zaaknummer 226989. Het maatwerkvoorschrift is geldig vanaf 11 april 2025 tot en met 31 december 2027. </text:p>
            <text:p text:style-name="common-al"/>
            <text:p text:style-name="common-al">Tegen dit maatwerkvoorschrift kan een belanghebbende tot en met 6 weken na publicatie bezwaar indienen bij Gedeputeerde Staten. </text:p>
            <text:p text:style-name="common-al"/>
            <text:p text:style-name="common-al">Het maatwerkvoorschrift ligt ter inzage t/m 6 weken na publicatie in het: </text:p>
            <text:p text:style-name="common-al"/>
            <text:p text:style-name="common-al">- Provinsjehûs Fryslân in Leeuwarden, elke werkdag van 9.00 tot 16.00 uur (graag vooraf contact opnemen).</text:p>
            <text:p text:style-name="common-al"/>
            <text:p text:style-name="common-al">Indien u het maatwerkvoorschrift digitaal wilt inzien, kunt u contact opnemen met de Frontoffice van het Team Groene Regelgeving, wnb@fryslan.frl of 058 – 292 8995 (graag het zaaknummer vermelden in uw correspondentie). 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 </text:p>
            <text:p text:style-name="common-al"/>
            <text:p text:style-name="common-al">Bezwaarschriften moeten gestuurd worden aan: 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4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Leeuwarden    Bekendmaking maatwerkvoorschrift uitstel herplanttermijn Besluit activiteiten leefomgev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5940</meta:user-defined>
    <meta:user-defined meta:name="OVERHEIDop.PrbID/DC.identifier">prb-2025-5940</meta:user-defined>
    <meta:user-defined meta:name="OVERHEIDop.versieInformatie"/>
  </office:meta>
</office:document-meta>
</file>