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rommenhoek Metals B.V. (2114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op 10 mei 2023 een aanvraag op grond van de Wet algemene bepalingen omgevingsrecht (Wabo) ontvangen van Kwantes Raadgeving, namens Krommenhoek Metals B.V. voor de inrichting aan de Keenstraat 18, 26 en 28, 3044 CDRotterdam.</text:p>
            <text:p text:style-name="common-al"/>
            <text:p text:style-name="common-al">De inrichting betreft een afvalrecyclingbedrijf voor metaalschroot en metaalhoudende afvalstoffen. De maximale opslagcapaciteit op enig moment bedraagt 7.000 ton en de doorvoercapaciteit op jaarbasis bedraagt 77.500 ton.</text:p>
            <text:p text:style-name="common-al">De aanvraag betreft een fase 1 en omvat de onderdelen revisie, omgevingsvergunning beperkte milieutoets (OBM) en vormvrije m.e.r.-beoordeling. De tweede fase heeft betrekking op bouwen. De aanvraag betreft een revisie van de vergunning voor het inzamelen, opslaan, overslaan, verwerken en verhandelen van afvalstoffen. </text:p>
            <text:p text:style-name="common-al"/>
            <text:p text:style-name="common-al">Gedeputeerde Staten van Zuid-Holland maken bekend dat zij het voornemen hebben de vergunning te verlenen. </text:p>
            <text:p text:style-name="common-al"/>
            <text:p text:style-name="common-al">
            <text:span text:style-name="nadrukvet">Inzage</text:span>
          </text:p>
            <text:p text:style-name="common-al">U kunt de ontwerpbeschikking en overige van belang zijnde stukken tijdens kantooruren van 17 januari 2025 tot en met 27 febr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14129 en het Olo nummer: 7792043.</text:p>
            <text:p text:style-name="common-al">Voor de betreffende stukken met betrekking tot deze procedure kunt u op bijgaande link klikken:</text:p>
            <text:p text:style-name="last-al">
            <text:a xlink:href="https://loket.dcmr.nl/mozard/!suite92.scherm1007?mObj=8743712" xlink:type="simple">https://loket.dcmr.nl/mozard/!suite92.scherm1007?mObj=87437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14129</meta:user-defined>
    <meta:user-defined meta:name="DCTERMS.abstract">GS hebben voornemen vergunning te verlenen inzake fase 1 inzake onderdelen revisie, OBM en vormvrije m.e.r.-beoordeling</meta:user-defined>
    <dc:language>nl</dc:language>
    <meta:user-defined meta:name="OVERHEIDop.locatietype/OVERHEIDop.gebiedsmarkering">Weg</meta:user-defined>
    <meta:user-defined meta:name="DC.title">Kennisgeving ontwerpbeschikking Krommenhoek Metals B.V. (2114129)</meta:user-defined>
    <meta:user-defined meta:name="DCTERMS.W3CDTF/DCTERMS.available">2025-01-16</meta:user-defined>
    <meta:user-defined meta:name="DCTERMS.W3CDTF/OVERHEIDop.jaargang">2025</meta:user-defined>
    <meta:user-defined meta:name="OVERHEIDop.publicationIssue">594</meta:user-defined>
    <meta:user-defined meta:name="OVERHEIDop.PrbID/DC.identifier">prb-2025-594</meta:user-defined>
    <meta:user-defined meta:name="OVERHEIDop.versieInformatie"/>
  </office:meta>
</office:document-meta>
</file>