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intrekken van de in 2017 afgegeven vergunning aan Van Bentum Recycling Centrale B.V., met kenmerk 1883319.</text:p>
            <text:p text:style-name="common-al">Locatie: Wetterwille 17 te Heerenveen, gemeente Heerenveen.</text:p>
            <text:p text:style-name="common-al">Het college van Gedeputeerde Staten van de provincie Fryslân zijn van plan de omgevingsvergunning in te trekken onder kenmerk: 2024-FUMO-0092691.</text:p>
            <text:p text:style-name="common-al">Tegen de ontwerpbeschikking kan eenieder binnen zes weken startend op de dag waarop de ontwerpbeschikking ter inzage is gelegd zienswijzen indienen bij de Gedeputeerde Staten van de provincie Fryslân.</text:p>
            <text:p text:style-name="common-al">Als u de stukken digitaal wilt inzien, klik hiernaast op de link ‘Bekijk documenten’ om de stukken te bekijken. </text:p>
            <text:p text:style-name="common-al">De ontwerpbeschikking ligt ter inzage:</text:p>
            <text:p text:style-name="common-al">- bij het provinsjehûs en bij de FUMO, elke werkdag van 9.00 tot 16.00 uur (vooraf contact opnemen)</text:p>
            <text:p text:style-name="common-al">- bij het gemeentehuis van de gemeente Heerenveen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vsa@fumo.nl of tel. 0566-75 03 00. Bezoekadres: J.W. de Visserwei 10, 9001 ZE Grou.</text:p>
            <text:p text:style-name="common-al"/>
            <text:p text:style-name="last-al">Zienswijzen moeten bevatten: naam en adres, het kenmerk van het betreffende besluit, motivering, datum en ondertekening.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Ontwerpbesluit intrekking omgevingsvergunning</meta:user-defined>
    <meta:user-defined meta:name="OVERHEIDop.datumEindeReactietermijn">2025-05-22</meta:user-defined>
    <meta:user-defined meta:name="OVERHEIDop.TilID/OVERHEIDop.terinzageleggingOP">til-2025-12312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35</meta:user-defined>
    <meta:user-defined meta:name="OVERHEIDop.PrbID/DC.identifier">prb-2025-5935</meta:user-defined>
    <meta:user-defined meta:name="OVERHEIDop.versieInformatie"/>
  </office:meta>
</office:document-meta>
</file>