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0, provinciale weg Zwolle - Ommen, tussen hectometerpunten 50.024 en 51.300 en op de N377, provinciale weg Hasselt - grens Drenthe, ter hoogte van hectometerpunt 7.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ontvingen wij een vergunningsaanvraag voor het plaatsen van omleidingsborden op de N340, provinciale weg Zwolle - Ommen, tussen hectometerpunten 50.024 en 51.300 en op de N377, provinciale weg Hasselt - grens Drenthe, ter hoogte van hectometerpunt 7.4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3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72</meta:user-defined>
    <meta:user-defined meta:name="DCTERMS.abstract">Kennisgeving verleende vergunning voor het plaatsen van omleidingsborden op de N340, provinciale weg Zwolle - Ommen, tussen hectometerpunten 50.024 en 51.300 en op de N377, provinciale weg Hasselt - grens Drenthe, ter hoogte van hectometerpunt 7.430</meta:user-defined>
    <dc:language>nl</dc:language>
    <meta:user-defined meta:name="OVERHEIDop.locatietype/OVERHEIDop.gebiedsmarkering">Lijn</meta:user-defined>
    <meta:user-defined meta:name="DC.title">Kennisgeving verleende vergunning voor het plaatsen van omleidingsborden op de N340, provinciale weg Zwolle - Ommen, tussen hectometerpunten 50.024 en 51.300 en op de N377, provinciale weg Hasselt - grens Drenthe, ter hoogte van hectometerpunt 7.430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32</meta:user-defined>
    <meta:user-defined meta:name="OVERHEIDop.PrbID/DC.identifier">prb-2025-5932</meta:user-defined>
    <meta:user-defined meta:name="OVERHEIDop.versieInformatie"/>
  </office:meta>
</office:document-meta>
</file>