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omleidingsborden op de N34 tussen hectometerpunten 28.000 en 33.700, op de N341 tussen hectometerpunten 17.000 en 12.600 en op de N343 tussen hectometerpunten 40.000 en 29.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5 ontvingen wij een vergunningsaanvraag voor het plaatsen van omleidingsborden op de N34, provinciale weg Witte Paal - grens Drenthe, tussen hectometerpunten 28.000 en 33.700, op de N341, provinciale weg Ommen - Kloosterhaar, tussen hectometerpunten 17.000 en 12.600, en op de N343, provinciale weg Oldenzaal - Slagharen, tussen hectometerpunten 40.000 en 29.000. De borden worden geplaatst vanwege de afsluiting van de N36 door maaiwerkzaamheden (slot 2)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1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92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92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2825</meta:user-defined>
    <meta:user-defined meta:name="DCTERMS.abstract">Kennisgeving verleende vergunning voor omleidingsborden op de N34 tussen hectometerpunten 28.000 en 33.700, op de N341 tussen hectometerpunten 17.000 en 12.600 en op de N343 tussen hectometerpunten 40.000 en 29.000</meta:user-defined>
    <dc:language>nl</dc:language>
    <meta:user-defined meta:name="OVERHEIDop.locatietype/OVERHEIDop.gebiedsmarkering">Vlak</meta:user-defined>
    <meta:user-defined meta:name="DC.title">Kennisgeving verleende vergunning voor omleidingsborden op de N34 tussen hectometerpunten 28.000 en 33.700, op de N341 tussen hectometerpunten 17.000 en 12.600 en op de N343 tussen hectometerpunten 40.000 en 29.000</meta:user-defined>
    <meta:user-defined meta:name="DCTERMS.W3CDTF/DCTERMS.available">2025-04-11</meta:user-defined>
    <meta:user-defined meta:name="DCTERMS.W3CDTF/OVERHEIDop.jaargang">2025</meta:user-defined>
    <meta:user-defined meta:name="OVERHEIDop.publicationIssue">5929</meta:user-defined>
    <meta:user-defined meta:name="OVERHEIDop.PrbID/DC.identifier">prb-2025-5929</meta:user-defined>
    <meta:user-defined meta:name="OVERHEIDop.versieInformatie"/>
  </office:meta>
</office:document-meta>
</file>