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amp; Flora- en fauna-activiteit wijzigen van de verleende Wnb ontheffing en vergunning Fluweelengrot, Daalhemerweg 27, 6301 BJ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aalhemerweg 27, 6301 BJ Valkenburg</text:p>
            <text:p text:style-name="common-al">Aangevraagde activiteit(en): Natura 2000-activiteit &amp; Flora- en fauna-activiteit</text:p>
            <text:p text:style-name="common-al">Betreft: wijzigen van de verleende Wnb ontheffing en vergunning Fluweelengrot</text:p>
            <text:p text:style-name="common-al">Aanvraagdatum: 8 april 2025</text:p>
            <text:p text:style-name="common-al">Zaaknummer: Z2025-0000078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85</meta:user-defined>
    <dc:language>nl</dc:language>
    <meta:user-defined meta:name="OVERHEIDop.locatietype/OVERHEIDop.gebiedsmarkering">Punt</meta:user-defined>
    <meta:user-defined meta:name="DC.title">Aanvraag Omgevingsvergunning Natura 2000-activiteit &amp; Flora- en fauna-activiteit wijzigen van de verleende Wnb ontheffing en vergunning Fluweelengrot, Daalhemerweg 27, 6301 BJ Valkenburg</meta:user-defined>
    <meta:user-defined meta:name="DCTERMS.W3CDTF/DCTERMS.available">2025-04-11</meta:user-defined>
    <meta:user-defined meta:name="DCTERMS.W3CDTF/OVERHEIDop.jaargang">2025</meta:user-defined>
    <meta:user-defined meta:name="OVERHEIDop.publicationIssue">5927</meta:user-defined>
    <meta:user-defined meta:name="OVERHEIDop.PrbID/DC.identifier">prb-2025-5927</meta:user-defined>
    <meta:user-defined meta:name="OVERHEIDop.versieInformatie"/>
  </office:meta>
</office:document-meta>
</file>