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activiteit &amp; flora- en fauna-activiteit wijzigen van de verleende  Wnb ontheffing en vergunning Gemeentegrot, Cauberg 4, 6301 BT Valken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Cauberg 4, 6301 BT Valkenburg</text:p>
            <text:p text:style-name="common-al">Aangevraagde activiteit(en): Natura 2000-activiteit en Flora- en fauna-activiteit</text:p>
            <text:p text:style-name="common-al">Betreft: wijzigen van de verleende Wnb ontheffing en vergunning Gemeentegrot</text:p>
            <text:p text:style-name="common-al">Aanvraagdatum: 8 april 2025</text:p>
            <text:p text:style-name="common-al">Zaaknummer: Z2025-00000784</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925</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925</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925</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0784</meta:user-defined>
    <dc:language>nl</dc:language>
    <meta:user-defined meta:name="OVERHEIDop.locatietype/OVERHEIDop.gebiedsmarkering">Punt</meta:user-defined>
    <meta:user-defined meta:name="DC.title">Aanvraag Omgevingsvergunning Natura 2000-activiteit &amp; flora- en fauna-activiteit wijzigen van de verleende  Wnb ontheffing en vergunning Gemeentegrot, Cauberg 4, 6301 BT Valkenburg</meta:user-defined>
    <meta:user-defined meta:name="DCTERMS.W3CDTF/DCTERMS.available">2025-04-11</meta:user-defined>
    <meta:user-defined meta:name="DCTERMS.W3CDTF/OVERHEIDop.jaargang">2025</meta:user-defined>
    <meta:user-defined meta:name="OVERHEIDop.publicationIssue">5925</meta:user-defined>
    <meta:user-defined meta:name="OVERHEIDop.PrbID/DC.identifier">prb-2025-5925</meta:user-defined>
    <meta:user-defined meta:name="OVERHEIDop.versieInformatie"/>
  </office:meta>
</office:document-meta>
</file>