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Van Oord Nederland een aanvraag om een omgevingsvergunning op 4 april 2025.</text:p>
            <text:p text:style-name="common-al">Betreft: Ontgrondingsvergunning voor de uitbreiding van de zandwinput bij Suwâld.</text:p>
            <text:p text:style-name="common-al">Locatie: Zandwinput Suwâld, gemeente Tytsjerksteradiel.</text:p>
            <text:p text:style-name="common-al">Kenmerk: 2025-FUMO-0103007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2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2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2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Tytsjerksteradiel Aanvraag vergunning Omgevingswet</meta:user-defined>
    <meta:user-defined meta:name="DCTERMS.W3CDTF/DCTERMS.available">2025-04-11</meta:user-defined>
    <meta:user-defined meta:name="DCTERMS.W3CDTF/OVERHEIDop.jaargang">2025</meta:user-defined>
    <meta:user-defined meta:name="OVERHEIDop.publicationIssue">5921</meta:user-defined>
    <meta:user-defined meta:name="OVERHEIDop.PrbID/DC.identifier">prb-2025-5921</meta:user-defined>
    <meta:user-defined meta:name="OVERHEIDop.versieInformatie"/>
  </office:meta>
</office:document-meta>
</file>