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mming Evaluatieverslag bodemsanering, Graafjansdijk B 9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een beschikking te nemen met betrekking tot de locatie Graafjansdijk B 99 in Westdorpe.</text:p>
            <text:p text:style-name="common-al">Wij stemmen in met het evaluatieverslag van de sanering van de bodem. De beschikking is verleend volgens de Wet bodembescherming en het Besluit Uniforme Saneringen (BUS).</text:p>
            <text:p text:style-name="common-al">De beschikking, met de daarop betrekking hebbende stukken, liggen van 22 januari 2025 tot en met 5 maart 2025 <text:span text:style-name="nadrukvet">ter inzage</text:span> bij de <text:span text:style-name="nadrukvet">RUD Zeeland</text:span><text:span text:style-name="nadrukvet">, </text:span>Stadhuisplein 1 te Terneuzen op werkdagen van 09.00-16.00 uur.</text:p>
            <text:p text:style-name="common-al">Wanneer u hier belang bij heeft, kunt u tot en met 5 maart 2025 tegen deze beschikking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0">
              <text:list-item text:style-override="id1-3-2-1-1-10-1">
                <text:number>–</text:number>
                <text:p text:style-name="al">uw naam en adres </text:p>
              </text:list-item>
              <text:list-item text:style-override="id1-3-2-1-1-10-2">
                <text:number>–</text:number>
                <text:p text:style-name="al">de datum van het bezwaarschrift </text:p>
              </text:list-item>
              <text:list-item text:style-override="id1-3-2-1-1-10-3">
                <text:number>–</text:number>
                <text:p text:style-name="al">tegen welk besluit u bezwaar maakt en waarom</text:p>
              </text:list-item>
              <text:list-item text:style-override="id1-3-2-1-1-10-4">
                <text:number>–</text:number>
                <text:p text:style-name="al">uw handtekening </text:p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leid-en-regelgeving/bezwaar-maken" xlink:type="simple">www.zeeland.nl/beleid-en-regelgeving/bezwaar-maken</text:a>.</text:p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 2500 EA 's-Gravenhage. Voor de behandeling van het verzoek is griffierecht verschuldigd.</text:p>
            <text:p text:style-name="common-al">Wanneer u de stukken over deze vergunning wilt bekijken, kunt u contact opnemen met R. de Nooijer (tel. 06-51201807 / 0115 – 745 100). Ook kunt u hier terecht voor een mondelinge toelichting en kopieën van de stukken. </text:p>
            <text:p text:style-name="last-al">De beschikking is geregistreerd onder kenmerk Z2023-000089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9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8983</meta:user-defined>
    <meta:user-defined meta:name="DCTERMS.abstract">Instemming Evaluatieverslag bodemsanering, Graafjansdijk B 99 in Westdorpe.</meta:user-defined>
    <dc:language>nl</dc:language>
    <meta:user-defined meta:name="OVERHEIDop.locatietype/OVERHEIDop.gebiedsmarkering">Adres</meta:user-defined>
    <meta:user-defined meta:name="DC.title">Instemming Evaluatieverslag bodemsanering, Graafjansdijk B 99 in Westdorpe</meta:user-defined>
    <meta:user-defined meta:name="DCTERMS.W3CDTF/DCTERMS.available">2025-01-22</meta:user-defined>
    <meta:user-defined meta:name="DCTERMS.W3CDTF/OVERHEIDop.jaargang">2025</meta:user-defined>
    <meta:user-defined meta:name="OVERHEIDop.publicationIssue">592</meta:user-defined>
    <meta:user-defined meta:name="OVERHEIDop.PrbID/DC.identifier">prb-2025-592</meta:user-defined>
    <meta:user-defined meta:name="OVERHEIDop.versieInformatie"/>
  </office:meta>
</office:document-meta>
</file>