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06 Oosteinde te Stompwijk (147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206 Oosteinde te Stompwijk, ter hoogte van km 5.28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4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06 Oosteinde te Stompwijk (147214)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19</meta:user-defined>
    <meta:user-defined meta:name="OVERHEIDop.PrbID/DC.identifier">prb-2025-5919</meta:user-defined>
    <meta:user-defined meta:name="OVERHEIDop.versieInformatie"/>
  </office:meta>
</office:document-meta>
</file>