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inzagelegging ontwerpbesluit Omgevingswet voor een Natura 2000-activiteit – Fluitenbergseweg 73, 7931 PA Fluit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te verlenen voor een Natura 2000-activiteit voor:</text:p>
            <text:p text:style-name="common-al">Een melkrundveehouderij, Fluitenbergseweg 73, 7931 PA Fluitenberg.</text:p>
            <text:p text:style-name="common-al">Op 24 januari 2025 heeft het college van Gedeputeerde Staten van Drenthe een kennisgeving gedaan van de terinzagelegging van het ontwerpbesluit. Het ontwerpbesluit heeft gedurende zes weken ter inzage gelegen. De bijbehorende documenten waren niet digitaal in te zien, maar konden door iedereen worden opgevraagd. Vanuit zorgvuldigheid leggen wij het ontwerpbesluit, met bijbehorende documenten, nogmaals voor iedereen ter inzage en geven wij de mogelijkheid tot het indienen van een zienswijze.</text:p>
            <text:p text:style-name="common-al">Aan het ontwerpbesluit en de documenten is inhoudelijk niets gewijzigd.</text:p>
            <text:p text:style-name="common-al">Het ontwerpbesluit met bijbehorende documenten liggen ter inzage voor een periode van zes weken. U kunt het besluit en bijlage(n) digitaal inzien. Klik op de link ‘Bekijk documenten’ om de documenten te bekijken. Daarnaast kunt u de stukken raadplegen bij de balie van het provinciehuis te Assen (Westerbrink 1, 9405 BJ Assen).</text:p>
            <text:p text:style-name="common-al">Iedereen kan tot en met zes weken vanaf publicatiedatum schriftelijk, digitaal of mondeling een zienswijze indienen. Dit kan op de volgende manieren:</text:p>
            <text:p text:style-name="common-al">
            <text:span text:style-name="nadrukvet">Schriftelijk</text:span>
            <text:span text:style-name="nadrukvet">e zienswijze</text:span>: Stuur uw zienswijze naar het college van Gedeputeerde Staten van Drenthe, Postbus 122, 9400 AC Assen. </text:p>
            <text:p text:style-name="common-al">
            <text:span text:style-name="nadrukvet">Digitale zienswijze</text:span>: U kunt ook online een zienswijze indienen via het formulier op <text:a xlink:href="http://www.provincie.drenthe.nl/bezwaarprocedure" xlink:type="simple">www.provincie.drenthe.nl/bezwaarprocedure</text:a>. </text:p>
            <text:p text:style-name="last-al">
            <text:span text:style-name="nadrukvet">Mondelinge zienswijze</text:span>: Wilt u mondeling een zienswijze indienen? Maak dan uiterlijk één week voor het einde van de termijn een afspraak via <text:a xlink:href="mailto:vth@drenthe.nl" xlink:type="simple">vth@drenthe.nl</text:a>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pnieuw terinzagelegging ontwerpbesluit Omgevingswet voor een Natura 2000-activiteit – Fluitenbergseweg 73, 7931 PA Fluitenberg</meta:user-defined>
    <meta:user-defined meta:name="OVERHEIDop.datumEindeReactietermijn">2025-05-25</meta:user-defined>
    <meta:user-defined meta:name="OVERHEIDop.TilID/OVERHEIDop.terinzageleggingOP">til-2025-12152</meta:user-defined>
    <meta:user-defined meta:name="DCTERMS.W3CDTF/DCTERMS.available">2025-04-14</meta:user-defined>
    <meta:user-defined meta:name="DCTERMS.W3CDTF/OVERHEIDop.jaargang">2025</meta:user-defined>
    <meta:user-defined meta:name="OVERHEIDop.publicationIssue">5917</meta:user-defined>
    <meta:user-defined meta:name="OVERHEIDop.PrbID/DC.identifier">prb-2025-5917</meta:user-defined>
    <meta:user-defined meta:name="OVERHEIDop.versieInformatie"/>
  </office:meta>
</office:document-meta>
</file>