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Mariastraat 2 t/m 8 en 10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fwijzen.</text:p>
            <text:p text:style-name="common-al">Bedrijf : woCom</text:p>
            <text:p text:style-name="common-al">Locatie : Mariastraat 2 t/m 8 en 10, postcodegebied 5735 te Aarle-Rixtel, in de gemeente Laarbeek</text:p>
            <text:p text:style-name="common-al">Activiteit : flora- en fauna- activiteit</text:p>
            <text:p text:style-name="common-al">Voor : renoveren van enkele woningen</text:p>
            <text:p text:style-name="common-al">Aanvraagdatum : 27 november 2024</text:p>
            <text:p text:style-name="common-al">DSO-kenmerk : 2024112700350</text:p>
            <text:p text:style-name="common-al">Zaaknummer : Z/237020</text:p>
            <text:p text:style-name="common-al">Verzenddatum besluit : 9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702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0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Com, Mariastraat 2 t/m 8 en 10 te Aarle-Rixtel</meta:user-defined>
    <meta:user-defined meta:name="OVERHEIDop.datumEindeReactietermijn">2025-05-21</meta:user-defined>
    <meta:user-defined meta:name="OVERHEIDop.TilID/OVERHEIDop.terinzageleggingOP">til-2025-12284</meta:user-defined>
    <meta:user-defined meta:name="DCTERMS.W3CDTF/DCTERMS.available">2025-04-11</meta:user-defined>
    <meta:user-defined meta:name="DCTERMS.W3CDTF/OVERHEIDop.jaargang">2025</meta:user-defined>
    <meta:user-defined meta:name="OVERHEIDop.publicationIssue">5916</meta:user-defined>
    <meta:user-defined meta:name="OVERHEIDop.PrbID/DC.identifier">prb-2025-5916</meta:user-defined>
    <meta:user-defined meta:name="OVERHEIDop.versieInformatie"/>
  </office:meta>
</office:document-meta>
</file>