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ura Vermeer Bouw Zuid BV, Torenstraat 6, 5142 ET t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ura Vermeer Bouw Zuid BV</text:p>
            <text:p text:style-name="common-al">Locatie : Torenstraat 6, 5142 ET te Waalwijk, in de gemeente Waalwijk</text:p>
            <text:p text:style-name="common-al">Activiteit : flora- en fauna- activiteit</text:p>
            <text:p text:style-name="common-al">Voor : sloop van bedrijfspanden op bedrijventerrein en realisatie van 70 woningen</text:p>
            <text:p text:style-name="common-al">Aanvraagdatum : 18 november 2024</text:p>
            <text:p text:style-name="common-al">DSO-kenmerk : 2024111800036</text:p>
            <text:p text:style-name="common-al">Zaaknummer : Z/236005</text:p>
            <text:p text:style-name="common-al">Verzenddatum besluit : 9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0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005</meta:user-defined>
    <dc:language>nl</dc:language>
    <meta:user-defined meta:name="OVERHEIDop.locatietype/OVERHEIDop.gebiedsmarkering">Adres</meta:user-defined>
    <meta:user-defined meta:name="DC.title">Provincie Noord-Brabant – besluit aanvraag omgevingsvergunning - Dura Vermeer Bouw Zuid BV, Torenstraat 6, 5142 ET te Waalwijk</meta:user-defined>
    <meta:user-defined meta:name="OVERHEIDop.datumEindeReactietermijn">2025-05-21</meta:user-defined>
    <meta:user-defined meta:name="OVERHEIDop.TilID/OVERHEIDop.terinzageleggingOP">til-2025-12282</meta:user-defined>
    <meta:user-defined meta:name="DCTERMS.W3CDTF/DCTERMS.available">2025-04-11</meta:user-defined>
    <meta:user-defined meta:name="DCTERMS.W3CDTF/OVERHEIDop.jaargang">2025</meta:user-defined>
    <meta:user-defined meta:name="OVERHEIDop.publicationIssue">5913</meta:user-defined>
    <meta:user-defined meta:name="OVERHEIDop.PrbID/DC.identifier">prb-2025-5913</meta:user-defined>
    <meta:user-defined meta:name="OVERHEIDop.versieInformatie"/>
  </office:meta>
</office:document-meta>
</file>