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Gemeenschap De Hooge Berkt, Hooge berkt 16, 5571 TH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Gemeenschap De Hooge Berkt</text:p>
            <text:p text:style-name="common-al">Locatie : Hooge Berkt 16, 5571 TH te Bergeijk, in de gemeente Bergeijk</text:p>
            <text:p text:style-name="common-al">Activiteit : flora- en fauna- activiteit</text:p>
            <text:p text:style-name="common-al">Voor : renovatiewerkzaamheden aan de kapel</text:p>
            <text:p text:style-name="common-al">Aanvraagdatum : 22 november 2024</text:p>
            <text:p text:style-name="common-al">DSO-kenmerk : 2024112201343</text:p>
            <text:p text:style-name="common-al">Zaaknummer : Z/236579</text:p>
            <text:p text:style-name="common-al">Verzenddatum besluit :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5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579</meta:user-defined>
    <dc:language>nl</dc:language>
    <meta:user-defined meta:name="OVERHEIDop.locatietype/OVERHEIDop.gebiedsmarkering">Adres</meta:user-defined>
    <meta:user-defined meta:name="DC.title">Provincie Noord-Brabant – besluit aanvraag omgevingsvergunning - Stichting Gemeenschap De Hooge Berkt, Hooge berkt 16, 5571 TH te Bergeijk</meta:user-defined>
    <meta:user-defined meta:name="OVERHEIDop.datumEindeReactietermijn">2025-05-21</meta:user-defined>
    <meta:user-defined meta:name="OVERHEIDop.TilID/OVERHEIDop.terinzageleggingOP">til-2025-12281</meta:user-defined>
    <meta:user-defined meta:name="DCTERMS.W3CDTF/DCTERMS.available">2025-04-11</meta:user-defined>
    <meta:user-defined meta:name="DCTERMS.W3CDTF/OVERHEIDop.jaargang">2025</meta:user-defined>
    <meta:user-defined meta:name="OVERHEIDop.publicationIssue">5912</meta:user-defined>
    <meta:user-defined meta:name="OVERHEIDop.PrbID/DC.identifier">prb-2025-5912</meta:user-defined>
    <meta:user-defined meta:name="OVERHEIDop.versieInformatie"/>
  </office:meta>
</office:document-meta>
</file>