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werkzaamheden aan verlichting, op de N349, provinciale weg Almelo - Denekamp, tussen hectometerpunten 20.420 en 20.9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anuari 2025 een verzoek tot het behandelen van een aanvraag voor een beschikking hebben ontvangen waarbij de reguliere voorbereidingsprocedure van toepassing is. De aanvraag gaat over het plaatsen van aanduidingsborden t.b.v. wkz verlichting Ootmarsumsestraat voor de locatie op de N349, provinciale weg Almelo - Denekamp, tussen hectometerpunten 20.420 en 20.9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8</meta:user-defined>
    <meta:user-defined meta:name="DCTERMS.abstract">Kennisgeving ontvangst van een vergunningsaanvraag voor het plaatsen van aanduidingsborden t.b.v. werkzaamheden aan verlichting, op de N349, provinciale weg Almelo - Denekamp, tussen hectometerpunten 20.420 en 20.965</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gunningsaanvraag voor het plaatsen van aanduidingsborden t.b.v. werkzaamheden aan verlichting, op de N349, provinciale weg Almelo - Denekamp, tussen hectometerpunten 20.420 en 20.965</meta:user-defined>
    <meta:user-defined meta:name="DCTERMS.W3CDTF/DCTERMS.available">2025-01-16</meta:user-defined>
    <meta:user-defined meta:name="DCTERMS.W3CDTF/OVERHEIDop.jaargang">2025</meta:user-defined>
    <meta:user-defined meta:name="OVERHEIDop.publicationIssue">591</meta:user-defined>
    <meta:user-defined meta:name="OVERHEIDop.PrbID/DC.identifier">prb-2025-591</meta:user-defined>
    <meta:user-defined meta:name="OVERHEIDop.versieInformatie"/>
  </office:meta>
</office:document-meta>
</file>