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kadastrale percelen gemeente Lith, sectie G, nummers 802 &amp; 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text:p>
            <text:p text:style-name="common-al">Locatie : kadastrale percelen gemeente Lith, sectie G, nummers 802 &amp; 803, gelegen aan de Lankerweg en Kesselsegraaf, in de gemeente Oss</text:p>
            <text:p text:style-name="common-al">Activiteit : flora- en fauna- activiteit</text:p>
            <text:p text:style-name="common-al">Voor : het plaatsen en in gebruik nemen van één vangkooi ter beperking van schade aan conferenceperen door zwarte kraai en kauw</text:p>
            <text:p text:style-name="common-al">Aanvraagdatum : 7 maart 2025</text:p>
            <text:p text:style-name="common-al">DSO-kenmerk : N.v.t.</text:p>
            <text:p text:style-name="common-al">Zaaknummer : Z/246390</text:p>
            <text:p text:style-name="common-al">Verzenddatum besluit :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3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390</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Stichting Faunabeheereenheid Noord-Brabant, kadastrale percelen gemeente Lith, sectie G, nummers 802 &amp; 803</meta:user-defined>
    <meta:user-defined meta:name="OVERHEIDop.datumEindeReactietermijn">2025-05-21</meta:user-defined>
    <meta:user-defined meta:name="OVERHEIDop.TilID/OVERHEIDop.terinzageleggingOP">til-2025-12278</meta:user-defined>
    <meta:user-defined meta:name="DCTERMS.W3CDTF/DCTERMS.available">2025-04-11</meta:user-defined>
    <meta:user-defined meta:name="DCTERMS.W3CDTF/OVERHEIDop.jaargang">2025</meta:user-defined>
    <meta:user-defined meta:name="OVERHEIDop.publicationIssue">5908</meta:user-defined>
    <meta:user-defined meta:name="OVERHEIDop.PrbID/DC.identifier">prb-2025-5908</meta:user-defined>
    <meta:user-defined meta:name="OVERHEIDop.versieInformatie"/>
  </office:meta>
</office:document-meta>
</file>