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elektriciteitskabel langs de N206 Achterweg te Valkenburg (146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elektriciteitskabel langs de N206 Achterweg te Valkenburg, tussen km 16.5 en 17.2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34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elektriciteitskabel langs de N206 Achterweg te Valkenburg (146818)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06</meta:user-defined>
    <meta:user-defined meta:name="OVERHEIDop.PrbID/DC.identifier">prb-2025-5906</meta:user-defined>
    <meta:user-defined meta:name="OVERHEIDop.versieInformatie"/>
  </office:meta>
</office:document-meta>
</file>