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verwolde 46-50 te Hoo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5 van een aanvraag om een omgevingsvergunning als bedoeld in de Omgevingswet. De aanvraag betreft het uitvoeren van sloopwerkzaamheden voor nieuwbouw met de aanwezigheid hierbij van de gewone dwergvleermuis en de steenmarter op locatie <text:span text:style-name="nadrukvet">Overwolde 46-50 te Hoogvliet</text:span>.</text:p>
            <text:p text:style-name="common-al">De aanvraag is ingediend een flora- en fauna-activiteit als bedoeld in artikel 5.1, tweede lid, onder g, van de Omgevingswet. De aanvraag is geregistreerd met het zaaknummer <text:span text:style-name="nadrukvet">011323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voor nieuwbouw met de aanwezigheid hierbij van de gewone dwergvleermuis en de steenmarter. </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Overwolde 46-50 te Hoogvliet</meta:user-defined>
    <meta:user-defined meta:name="DCTERMS.W3CDTF/DCTERMS.available">2025-04-11</meta:user-defined>
    <meta:user-defined meta:name="DCTERMS.W3CDTF/OVERHEIDop.jaargang">2025</meta:user-defined>
    <meta:user-defined meta:name="OVERHEIDop.publicationIssue">5905</meta:user-defined>
    <meta:user-defined meta:name="OVERHEIDop.PrbID/DC.identifier">prb-2025-5905</meta:user-defined>
    <meta:user-defined meta:name="OVERHEIDop.versieInformatie"/>
  </office:meta>
</office:document-meta>
</file>