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een extra chemie- en olieopslag en wijziging in chemicaliën van de waterzuivering, Stationsweg 1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Lamb Weston B.V., gelegen aan Stationsweg 18A in Kruiningen, een omgevingsvergunning verleend voor een extra chemie- en olieopslag en een wijziging in chemicaliën van de waterzuivering.</text:p>
            <text:p text:style-name="common-al">U kunt de omgevingsvergunning bekijken tot en met 28 mei 2025 bij de publieksbalie van de gemeente Terneuzen, Stadhuisplein 1 in Terneuzen van maandag tot en met vrijdag van 12.00 tot 16.30 uur en/of tijdens openingstijden in het gemeentehuis van Reimerswaal, Oude Plein 1 in Kruiningen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Lamb-Weston B.V. – Stationsweg 18A Kruiningen – chemie- en olieopslag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Lamb-Weston B.V. – Stationsweg 18A Kruiningen – chemie- en olieopslag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28 mei 2025 schriftelijk bezwaar maken tegen deze omgevingsvergunning 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 Z2024-00035982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5982</meta:user-defined>
    <meta:user-defined meta:name="DCTERMS.abstract">Verleende omgevingsvergunning voor een extra chemie- en olieopslag en wijziging in chemicaliën van de waterzuivering, Stationsweg 18A in Kruiningen.</meta:user-defined>
    <dc:language>nl</dc:language>
    <meta:user-defined meta:name="OVERHEIDop.locatietype/OVERHEIDop.gebiedsmarkering">Adres</meta:user-defined>
    <meta:user-defined meta:name="DC.title">Verlening omgevingsvergunning voor een extra chemie- en olieopslag en wijziging in chemicaliën van de waterzuivering, Stationsweg 18A in Kruiningen</meta:user-defined>
    <meta:user-defined meta:name="OVERHEIDop.datumEindeReactietermijn">2025-05-28</meta:user-defined>
    <meta:user-defined meta:name="OVERHEIDop.terinzageleggingBG">https://rud-zeeland.nl/actueel/lopende-beslui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5904</meta:user-defined>
    <meta:user-defined meta:name="OVERHEIDop.PrbID/DC.identifier">prb-2025-5904</meta:user-defined>
    <meta:user-defined meta:name="OVERHEIDop.versieInformatie"/>
  </office:meta>
</office:document-meta>
</file>