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oor de percelen kadastraal bekend als gemeente Borne, sectie E, nummers 5129, 6655, 6656, 6657, 6658, 6659, 6660 en 66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5 een aanvraag hebben ontvangen voor een maatwerkvoorschrift volgens de Omgevingswet voor de locatie kadastraal bekend als gemeente Borne, sectie E, nummers 5129, 6655, 6656, 6657, 6658, 6659, 6660 en 6667. De aanvraag betreft uitstel van de herplanttermijn van een gevelde houtopstand.</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743</meta:user-defined>
    <meta:user-defined meta:name="DCTERMS.abstract">Betreft: Aanvraag op locatie percelen kadastraal bekend als gemeente Borne, sectie E, nummers 5129, 6655, 6656, 6657, 6658, 6659, 6660 en 6667</meta:user-defined>
    <dc:language>nl</dc:language>
    <meta:user-defined meta:name="OVERHEIDop.locatietype/OVERHEIDop.gebiedsmarkering">Vlak</meta:user-defined>
    <meta:user-defined meta:name="DC.title">Kennisgeving ontvangst van een verzoek tot het behandelen van een aanvraag voor een beschikking voor de percelen kadastraal bekend als gemeente Borne, sectie E, nummers 5129, 6655, 6656, 6657, 6658, 6659, 6660 en 6667</meta:user-defined>
    <meta:user-defined meta:name="DCTERMS.W3CDTF/DCTERMS.available">2025-04-11</meta:user-defined>
    <meta:user-defined meta:name="DCTERMS.W3CDTF/OVERHEIDop.jaargang">2025</meta:user-defined>
    <meta:user-defined meta:name="OVERHEIDop.publicationIssue">5903</meta:user-defined>
    <meta:user-defined meta:name="OVERHEIDop.PrbID/DC.identifier">prb-2025-5903</meta:user-defined>
    <meta:user-defined meta:name="OVERHEIDop.versieInformatie"/>
  </office:meta>
</office:document-meta>
</file>