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an Spijker Infrabouw B.V. een aanvraag om een omgevingsvergunning op 2 april 2025.</text:p>
            <text:p text:style-name="common-al">Betreft: Het realiseren van een spooronderdoorgang nabij Deinum.</text:p>
            <text:p text:style-name="common-al">Locatie: Nabij Aldeleane te Deinum.</text:p>
            <text:p text:style-name="common-al">Kenmerk: 2025-FUMO-0102817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Waadhoeke Aanvraag vergunning Omgevingsw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01</meta:user-defined>
    <meta:user-defined meta:name="OVERHEIDop.PrbID/DC.identifier">prb-2025-5901</meta:user-defined>
    <meta:user-defined meta:name="OVERHEIDop.versieInformatie"/>
  </office:meta>
</office:document-meta>
</file>