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Robben Metaalrecycling Groep een aanvraag om een omgevingsvergunning op 28 maart 2025.</text:p>
            <text:p text:style-name="common-al">Betreft: Het realiseren van een nieuwe locatie.</text:p>
            <text:p text:style-name="common-al">Locatie: Tinweg, Wolvega, gemeente Weststellingwerf.</text:p>
            <text:p text:style-name="common-al">Kenmerk: 2025-FUMO-010276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stellingwerf Aanvraag vergunning Omgevingswet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00</meta:user-defined>
    <meta:user-defined meta:name="OVERHEIDop.PrbID/DC.identifier">prb-2025-5900</meta:user-defined>
    <meta:user-defined meta:name="OVERHEIDop.versieInformatie"/>
  </office:meta>
</office:document-meta>
</file>