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Tweebosbuurt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verlenen</text:span>. De beschikking betreft het verlengen van de geldigheidstermijn van de op 14 juli 2020, met kenmerk ODH-2020-00082696, verleende ontheffing Wet natuurbescherming, gewijzigd bij besluit van 20 augustus 2020, met kenmerk ODH-2020-00107075.  De geldigheidsduur wordt verlengd tot 31 december 2031. Het ontheffingsgebied is opgenomen in bijlage I van de ontheffing Wet natuurbescherming van 14 juli 2020 en betreft de locatie <text:span text:style-name="nadrukvet">Tweebosbuurt te Rotterdam</text:span>.</text:p>
            <text:p text:style-name="common-al">De beschikking ziet op flora- en fauna-activiteiten als bedoeld in artikel 5.1, tweede lid, aanhef en onder g, van de Omgevingswet.</text:p>
            <text:p text:style-name="common-al">
            <text:span text:style-name="nadrukvet">Bezwaar</text:span>
          </text:p>
            <text:p text:style-name="common-al">De beschikking treedt in werking op de dag na bekendmaking aan de aanvrager. De verzenddatum van de beschikking is 27 december 2024. Een belanghebbende kan tot en met 7 februari 2025 een bezwaarschrift indienen bij Gedeputeerde Staten van Zuid-Holland, t.a.v. het Awb secretariaat, Postbus 90602, 2509 LP Den Haag, met vermelding van het zaaknummer <text:span text:style-name="nadrukvet">01115003</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Buurt</meta:user-defined>
    <meta:user-defined meta:name="OVERHEIDop.locatietype/OVERHEIDop.gebiedsmarkering">Weg</meta:user-defined>
    <meta:user-defined meta:name="DC.title">Kennisgeving beschikking omgevingsvergunning, Tweebosbuurt te Rotterdam</meta:user-defined>
    <meta:user-defined meta:name="DCTERMS.W3CDTF/DCTERMS.available">2025-01-02</meta:user-defined>
    <meta:user-defined meta:name="DCTERMS.W3CDTF/OVERHEIDop.jaargang">2025</meta:user-defined>
    <meta:user-defined meta:name="OVERHEIDop.publicationIssue">59</meta:user-defined>
    <meta:user-defined meta:name="OVERHEIDop.PrbID/DC.identifier">prb-2025-59</meta:user-defined>
    <meta:user-defined meta:name="OVERHEIDop.versieInformatie"/>
  </office:meta>
</office:document-meta>
</file>