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Bredasingel 76-146 en 160-24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verduurzaming van woningen aan de Bredasingel 76-146 en 160-244 te Arnhem.</text:p>
            <text:p text:style-name="common-al">Provincie Gelderland heeft op 9 april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556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9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9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9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Bredasingel 76-146 en 160-244 Arnhem</meta:user-defined>
    <meta:user-defined meta:name="DCTERMS.W3CDTF/DCTERMS.available">2025-04-11</meta:user-defined>
    <meta:user-defined meta:name="DCTERMS.W3CDTF/OVERHEIDop.jaargang">2025</meta:user-defined>
    <meta:user-defined meta:name="OVERHEIDop.publicationIssue">5897</meta:user-defined>
    <meta:user-defined meta:name="OVERHEIDop.PrbID/DC.identifier">prb-2025-5897</meta:user-defined>
    <meta:user-defined meta:name="OVERHEIDop.versieInformatie"/>
  </office:meta>
</office:document-meta>
</file>