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Liander NV een omgevingsvergunning. </text:p>
            <text:p text:style-name="common-al">Betreft: Een verzoek tot wijziging van de voorschriften C en D van de op 1 mei 2024 verleende omgevingsvergunning voor de activiteit geluid produceren in het stiltegebied Drents-Friese Wold.</text:p>
            <text:p text:style-name="common-al">Locatie: Oude Willem 3a, 8426 SM  Appelscha, gemeente Ooststellingwerf.</text:p>
            <text:p text:style-name="common-al">Kenmerk: 2025-FUMO-010027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schikking Omgevingsw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3</meta:user-defined>
    <meta:user-defined meta:name="OVERHEIDop.PrbID/DC.identifier">prb-2025-5893</meta:user-defined>
    <meta:user-defined meta:name="OVERHEIDop.versieInformatie"/>
  </office:meta>
</office:document-meta>
</file>