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.</text:p>
            <text:p text:style-name="common-al">Locatie: IJIsterkade 126-132 te Sneek, gemeente Súdwest-Fryslân.</text:p>
            <text:p text:style-name="common-al">Kenmerk: 2023-FUMO-0080292.</text:p>
            <text:p text:style-name="common-al">Belanghebbenden kunnen binnen 6 weken na bekendmaking bezwaar maken bij Gedeputeerde Staten.</text:p>
            <text:p text:style-name="common-al">Wilt u mondeling reageren of de stukken inzien? Neemt u dan contact op met de FUMO, e-mail vsa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9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Evaluatieverslag met nazorgplan uitgevoerde bodemsaner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92</meta:user-defined>
    <meta:user-defined meta:name="OVERHEIDop.PrbID/DC.identifier">prb-2025-5892</meta:user-defined>
    <meta:user-defined meta:name="OVERHEIDop.versieInformatie"/>
  </office:meta>
</office:document-meta>
</file>